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weg 71A 3074H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8349/2026061801547</text:span>, heeft verleend voor de omgevingsplanactiviteit Kappen. <text:span text:style-name="nadrukcur">(Grondslag: Omgevingswet, artikel 5.1)</text:span></text:p>
            <text:p text:style-name="common-al">De aanvraag betreft het kappen van 1 boom op de locatie Breeweg 71A, vanwege overlast. De boom staat zeer dicht tegen de gevel. </text:p>
            <text:p text:style-name="common-al">Er is een herplant opgelegd van 1 boom.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2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349</meta:user-defined>
    <meta:user-defined meta:name="DCTERMS.abstract">Kapaanvraag Breeweg 71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reeweg 71A 3074HJ Rotterdam</meta:user-defined>
    <meta:user-defined meta:name="DCTERMS.W3CDTF/DCTERMS.available">2026-07-06</meta:user-defined>
    <meta:user-defined meta:name="DCTERMS.W3CDTF/OVERHEIDop.jaargang">2026</meta:user-defined>
    <meta:user-defined meta:name="OVERHEIDop.externeBijlage">anoniem pdf - besluit 2026-008349 Breeweg 71A|exb-2026-23660</meta:user-defined>
    <meta:user-defined meta:name="OVERHEIDop.publicationIssue">320285</meta:user-defined>
    <meta:user-defined meta:name="OVERHEIDop.GmbID/DC.identifier">gmb-2026-320285</meta:user-defined>
    <meta:user-defined meta:name="OVERHEIDop.versieInformatie"/>
  </office:meta>
</office:document-meta>
</file>