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eepvaartstraat, Vrijheidsstraat en Scheepshellingstraat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noveren van zevenentwintig woningen</text:p>
            <text:p text:style-name="common-al">Locatie: Scheepvaartstraat, Vrijheidsstraat en Scheepshellingstraat te Oude Pekela</text:p>
            <text:p text:style-name="last-al">Datum ontvangst: 29 juni 2026 (zaaknummer P2026-02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02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6-0264</meta:user-defined>
    <meta:user-defined meta:name="DCTERMS.abstract">Renoveren van zevenentwintig woningen aan de Scheepvaartstraat, Vrijheidsstraat en Scheepshellingstraat te Oude Pekela</meta:user-defined>
    <dc:language>nl</dc:language>
    <meta:user-defined meta:name="OVERHEIDop.locatietype/OVERHEIDop.gebiedsmarkering">Weg</meta:user-defined>
    <meta:user-defined meta:name="DC.title">Ontvangen aanvraag omgevingsvergunning, Scheepvaartstraat, Vrijheidsstraat en Scheepshellingstraat, bouw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81</meta:user-defined>
    <meta:user-defined meta:name="OVERHEIDop.GmbID/DC.identifier">gmb-2026-320281</meta:user-defined>
    <meta:user-defined meta:name="OVERHEIDop.versieInformatie"/>
  </office:meta>
</office:document-meta>
</file>