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ttesteijn 12, 8303XV Emmeloord: het uitbreid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uitbreiden van een winkel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2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33</meta:user-defined>
    <meta:user-defined meta:name="DCTERMS.abstract">Wittesteijn 12, 8303XV Emmeloord: Omgevingsvergunning 2 juli 2026 het uitbreiden van een winkelpand</meta:user-defined>
    <dc:language>nl</dc:language>
    <meta:user-defined meta:name="OVERHEIDop.locatietype/OVERHEIDop.gebiedsmarkering">Vlak</meta:user-defined>
    <meta:user-defined meta:name="DC.title">Besluit omgevingsvergunning Wittesteijn 12, 8303XV Emmeloord: het uitbreiden van een winkelp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78</meta:user-defined>
    <meta:user-defined meta:name="OVERHEIDop.GmbID/DC.identifier">gmb-2026-320278</meta:user-defined>
    <meta:user-defined meta:name="OVERHEIDop.versieInformatie"/>
  </office:meta>
</office:document-meta>
</file>