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 van een onroerende zaak gelegen aan de Dopheide te Eindhoven, waarvan de overeenkomst is afgelopen per 23 juni 2026. Door de Gemeente zal aan de betreffende erfpachter worden verkocht het perceel kadastraal bekend gemeente Stratum, sectie D, nummer 5375, ter grootte van circa 18 m2, waarop de autobox  Dopheide 18 G04 is gebouwd, welke in eigendom is van de erfpachter.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2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7-06</meta:user-defined>
    <meta:user-defined meta:name="DCTERMS.W3CDTF/OVERHEIDop.jaargang">2026</meta:user-defined>
    <meta:user-defined meta:name="OVERHEIDop.publicationIssue">320277</meta:user-defined>
    <meta:user-defined meta:name="OVERHEIDop.GmbID/DC.identifier">gmb-2026-320277</meta:user-defined>
    <meta:user-defined meta:name="OVERHEIDop.versieInformatie"/>
  </office:meta>
</office:document-meta>
</file>