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Kennisgeving voornemen tot verkoop gronden aan de Emmaberg te Valkenburg aan de Geul.</text:span> </text:p>
            <text:p text:style-name="al">Het college van burgemeester en wethouders van de gemeente Valkenburg aan de Geul (hierna te noemen: de gemeente) maakt bekend dat de gemeente voornemens is om een gedeelte van een perceel (groenstrook en oprit) te verkopen en in eigendom over te dragen aan de eigenaar van het belendende perceel Emmaberg 6 als uitbreiding van de tuin / oprit.</text:p>
            <text:p text:style-name="al">Het betreft daarbij het volgende gedeelte van het perceel, kadastraal bekend als gemeente:</text:p>
            <text:p text:style-name="al">-  gemeente Valkenburg Limburg (VKBO1), sectie C, nummer 1260, groot 190 m² </text:p>
            <text:p text:style-name="al">Het perceel wordt door de gemeente aangemerkt als niet-structureel groenstrook / snippergroen en vervult daarmee geen belangrijke gebruiksfunctie. Deze strook kan verkocht worden indien:</text:p>
            <text:p text:style-name="al">1. Verkoop plaatsvindt aan de eigenaar van aanliggende percelen en er logische kadastrale grenzen ontstaan;</text:p>
            <text:p text:style-name="al">2. De gebruiksfunctie het voorgestane gebruik mogelijk maakt;</text:p>
            <text:p text:style-name="al">3. Er geen kabels en leidingen in de grond liggen, welke de verkoop belemmeren;</text:p>
            <text:p text:style-name="al">4. Er geen negatieve gevolgen zijn voor de aanwezigheid van openbaar groen of de verkeersveiligheid.</text:p>
            <text:p text:style-name="al">De gemeente oordeelt dat de koper hiervoor als enige serieuze gegadigde geldt. </text:p>
            <text:p text:style-name="al">Bent u van mening dat u ook in aanmerking dient te komen voor de aankoop van de onroerende zaak omdat u interesse heeft in de aankoop van de onroerende zaak en ook aan de gestelde criteria kunt voldoen, dan kunt u dit schriftelijk en gemotiveerd uiterlijk 26 juli om 12.00 uur aan de gemeente kenbaar maken. In dat geval onderzoekt de gemeente of de verkoop alsnog op basis van een openbare verkoopprocedure dient plaats te vinden. </text:p>
            <text:p text:style-name="al">Het kenbaar maken van interesse doet u door een e-mail te sturen naar <text:a xlink:href="mailto:info@valkenburg.nl" xlink:type="simple">info@valkenburg.nl</text:a> onder vermelding van "Interesse inzake overdracht grond nabij Emmaberg - Z. 1258878.</text:p>
            <text:p text:style-name="al"/>
            <text:p text:style-name="al">Het college van burgemeester en wethouders van de gemeente Valkenburg aan de Geul (hierna te noemen: de gemeente) maakt bekend dat de gemeente voornemens is om een gedeelte van een perceel (groenstrook en oprit) te verkopen en in eigendom over te dragen aan de eigenaar van het belendende perceel Emmaberg 6 als uitbreiding van de tuin / oprit.</text:p>
            <text:p text:style-name="al">Het betreft daarbij het volgende gedeelte van het perceel, kadastraal bekend als gemeente:</text:p>
            <text:p text:style-name="al">- gemeente Valkenburg Limburg (VKBO1), sectie C, nummer 1260, groot 190 m² </text:p>
            <text:p text:style-name="al">Het perceel wordt door de gemeente aangemerkt als niet-structureel groenstrook / snippergroen en vervult daarmee geen belangrijke gebruiksfunctie. Deze strook kan verkocht worden indien:</text:p>
            <text:p text:style-name="al">1. Verkoop plaatsvindt aan de eigenaar van aanliggende percelen en er logische kadastrale grenzen ontstaan;</text:p>
            <text:p text:style-name="al">2. De gebruiksfunctie het voorgestane gebruik mogelijk maakt;</text:p>
            <text:p text:style-name="al">3. Er geen kabels en leidingen in de grond liggen, welke de verkoop belemmeren;</text:p>
            <text:p text:style-name="al">4. Er geen negatieve gevolgen zijn voor de aanwezigheid van openbaar groen of de verkeersveiligheid.</text:p>
            <text:p text:style-name="al">De gemeente oordeelt dat de koper hiervoor als enige serieuze gegadigde geldt. </text:p>
            <text:p text:style-name="al">Bent u van mening dat u ook in aanmerking dient te komen voor de aankoop van de onroerende zaak omdat u interesse heeft in de aankoop van de onroerende zaak en ook aan de gestelde criteria kunt voldoen, dan kunt u dit schriftelijk en gemotiveerd uiterlijk 26 juli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Interesse inzake overdracht grond nabij Emmaberg - Z. 12588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02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Valkenburg aan de Geul</meta:user-defined>
    <meta:user-defined meta:name="DCTERMS.W3CDTF/DCTERMS.available">2026-07-06</meta:user-defined>
    <meta:user-defined meta:name="DCTERMS.W3CDTF/OVERHEIDop.jaargang">2026</meta:user-defined>
    <meta:user-defined meta:name="OVERHEIDop.publicationIssue">320274</meta:user-defined>
    <meta:user-defined meta:name="OVERHEIDop.GmbID/DC.identifier">gmb-2026-320274</meta:user-defined>
    <meta:user-defined meta:name="OVERHEIDop.versieInformatie"/>
  </office:meta>
</office:document-meta>
</file>