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 te bouwen woning in het nieuwbouwplan Valderse III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 te bouwen woning in het nieuwbouwplan Valderse III te Dwingeloo, kadastraal bekend: DGL00, M 2998 (aanvraagdatum 30-06-2026, zaaknummer 1701405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2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05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oor nieuw te bouwen woning in het nieuwbouwplan Valderse III te Dwingelo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3</meta:user-defined>
    <meta:user-defined meta:name="OVERHEIDop.GmbID/DC.identifier">gmb-2026-320273</meta:user-defined>
    <meta:user-defined meta:name="OVERHEIDop.versieInformatie"/>
  </office:meta>
</office:document-meta>
</file>