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pslaan, her-verpakken en bewerken van vuurwerk of pyrotechnische artikelen voor theatergebruik, Spoelsterstraat 45, 7481K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6 heeft gemeente Haaksbergen een melding ontvangen voor het opslaan, her-verpakken en bewerken van vuurwerk of pyrotechnische artikelen voor theatergebruik, waarvoor geen vergunningplicht geldt op de locatie Spoelsterstraat 45, 7481KE Haaksbergen. De melding is geregistreerd onder zaaknummer Z2026-00001252. De melding betreft de volgende activiteit(en):</text:p>
            <text:p text:style-name="common-al">- Milieu (MBA)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2027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ks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252</meta:user-defined>
    <meta:user-defined meta:name="DCTERMS.abstract">Betreft: Melding op locatie Spoelsterstraat 45, 7481KE Haaksbergen</meta:user-defined>
    <dc:language>nl</dc:language>
    <meta:user-defined meta:name="OVERHEIDop.locatietype/OVERHEIDop.gebiedsmarkering">Punt</meta:user-defined>
    <meta:user-defined meta:name="DC.title">Melding het opslaan, her-verpakken en bewerken van vuurwerk of pyrotechnische artikelen voor theatergebruik, Spoelsterstraat 45, 7481KE Haaksberg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72</meta:user-defined>
    <meta:user-defined meta:name="OVERHEIDop.GmbID/DC.identifier">gmb-2026-320272</meta:user-defined>
    <meta:user-defined meta:name="OVERHEIDop.versieInformatie"/>
  </office:meta>
</office:document-meta>
</file>