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schutting - Boekweit 10, 7623H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0174 voor een omgevingsvergunning voor het plaatsen van een schutting op locatie Boekweit 10, 7623H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02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Regulier Besluit op locatie Boekweit 10, 7623HC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schutting - Boekweit 10, 7623HC Born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70</meta:user-defined>
    <meta:user-defined meta:name="OVERHEIDop.GmbID/DC.identifier">gmb-2026-320270</meta:user-defined>
    <meta:user-defined meta:name="OVERHEIDop.versieInformatie"/>
  </office:meta>
</office:document-meta>
</file>