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eermuis 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6 heeft de gemeente een aanvraag ontvangen voor  het realiseren van een aanbouw aan de zijgevel van de woning en het wijzigen van de gevelbekleding op locatie Vleermuis 3 in Muiden. De aanvraag is geregistreerd onder zaaknummer Z2026-000013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2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18</meta:user-defined>
    <meta:user-defined meta:name="DCTERMS.abstract">Betreft: Aanvraag op locatie Vleermuis 3 in Muiden</meta:user-defined>
    <dc:language>nl</dc:language>
    <meta:user-defined meta:name="OVERHEIDop.locatietype/OVERHEIDop.gebiedsmarkering">Vlak</meta:user-defined>
    <meta:user-defined meta:name="DC.title">Aanvraag omgevingsvergunning Vleermuis 3 in Mui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69</meta:user-defined>
    <meta:user-defined meta:name="OVERHEIDop.GmbID/DC.identifier">gmb-2026-320269</meta:user-defined>
    <meta:user-defined meta:name="OVERHEIDop.versieInformatie"/>
  </office:meta>
</office:document-meta>
</file>