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zenweg 8, 7071PR Ulft</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wijziging van een milieubelastende activiteit (mba) op locatie Riezenweg 8, 7071PR Ulft. De aanvraag is geregistreerd onder zaaknummer Z2026-00958. De aanvraag betreft de volgende activiteiten:</text:p>
            <text:p text:style-name="common-al">-  exploiteren van een andere milieubelastende installatie voor het maken      van betonmortel of producten van betonmort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2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958</meta:user-defined>
    <meta:user-defined meta:name="DCTERMS.abstract">Betreft: aanvraag op locatie Riezenweg 8, 7071PR Ulft</meta:user-defined>
    <dc:language>nl</dc:language>
    <meta:user-defined meta:name="OVERHEIDop.locatietype/OVERHEIDop.gebiedsmarkering">Punt</meta:user-defined>
    <meta:user-defined meta:name="DC.title">Kennisgeving ontvangst aanvraag omgevingsvergunning, Riezenweg 8, 7071PR Ulft</meta:user-defined>
    <meta:user-defined meta:name="DCTERMS.W3CDTF/DCTERMS.available">2026-07-06</meta:user-defined>
    <meta:user-defined meta:name="DCTERMS.W3CDTF/OVERHEIDop.jaargang">2026</meta:user-defined>
    <meta:user-defined meta:name="OVERHEIDop.publicationIssue">320264</meta:user-defined>
    <meta:user-defined meta:name="OVERHEIDop.GmbID/DC.identifier">gmb-2026-320264</meta:user-defined>
    <meta:user-defined meta:name="OVERHEIDop.versieInformatie"/>
  </office:meta>
</office:document-meta>
</file>