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ur van ruimte in Integraal Kindcentrum (IKEC) Waldervaart</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De gemeente Schagen voornemens is om ten behoeve van de realisatie van het Integraal Kindcentrum (IKEC) Waldervaart een huurovereenkomst te sluiten met Stichting Kinderopvang Regio Schagen (SKRS) voor de exploitatie van kinderopvangvoorzieningen binnen het IKEC Waldervaart, kadastraal bekend gemeente Schagen, sectie G, nummer 2945. Het huidige adres betreft Kievitlaan 63, 1742 AC te Schagen.</text:p>
            <text:p text:style-name="al"/>
            <text:p text:style-name="al">Binnen het IKEC Waldervaart wordt een geïntegreerde voorziening gerealiseerd waarin onderwijs, kinderopvang, sport-, maatschappelijke en zorgfuncties in samenhang worden aangeboden. De voorgenomen keuze voor deze partij is gebaseerd op objectieve, toetsbare en redelijke criteria die maken dat naar het oordeel van de gemeente slechts één serieuze gegadigde in aanmerking komt.</text:p>
            <text:p text:style-name="al"/>
            <text:p text:style-name="al">
            <text:span text:style-name="nadrukcur">Motivering één-op-één gunning</text:span>
          </text:p>
            <text:p text:style-name="al">De gemeente acht een één-op-één verhuur gerechtvaardigd op grond van de volgende omstandigheden:</text:p>
            <text:p text:style-name="al"/>
            <text:p text:style-name="al">SKRS is sinds 2014 intensief betrokken bij de ontwikkeling van het IKEC-concept en de uitwerking van de integrale visie. Deze langdurige betrokkenheid heeft geleid tot substantiële inhoudelijke inbreng in het ontwerp, de pedagogische visie en de organisatorische inrichting van de voorziening. SKRS was hierin een kernpartner.</text:p>
            <text:p text:style-name="al"/>
            <text:p text:style-name="al">Het IKEC is opgezet als één samenhangend concept waarbij onderwijs en kinderopvang inhoudelijk, organisatorisch en fysiek op elkaar aansluiten (doorgaande ontwikkellijnen, gezamenlijke voorzieningen en afgestemde dag arrangementen). SKRS vervult hierin een essentiële rol, omdat de pedagogische aanpak, werkwijze en samenwerking reeds zijn geïntegreerd in het ontwerp van het IKEC.</text:p>
            <text:p text:style-name="al"/>
            <text:p text:style-name="al">Het vervangen van deze partij zou leiden tot substantiële vertraging, verlies van continuïteit en het opnieuw moeten inrichten van de inhoudelijke en organisatorische structuur van het IKEC. Dit is niet verenigbaar met de reeds vergevorderde ontwikkelfase.</text:p>
            <text:p text:style-name="al"/>
            <text:p text:style-name="al">SKRS beschikt over specifieke kennis van het lokale netwerk, de doelgroep en de integrale IKEC-werkwijze, mede doordat zij vanaf de initiatieffase betrokken is. Deze kennis is niet op gelijkwaardige wijze beschikbaar bij andere marktpartijen.</text:p>
            <text:p text:style-name="al"/>
            <text:p text:style-name="al">Er is al sprake van een bestaande samenwerking tussen de scholen en SKRS op de huidige locatie en partijen willen die samenwerking graag voortzetten in het nieuwe IKEC.</text:p>
            <text:p text:style-name="al"/>
            <text:p text:style-name="al">Naast de samenwerking tussen SKRS en de scholen is er ook een contractuele positie tussen SKRS en de ouders/bevoegden van de kinderen. Dit betreft grotendeels een kwetsbare doelgroep. </text:p>
            <text:p text:style-name="al"/>
            <text:p text:style-name="al">Gelet op de bovenstaande omstandigheden is de gemeente van oordeel dat redelijkerwijs slechts één serieuze gegadigde in aanmerking komt voor de huurovereenkomst. De gemeente acht in dit geval voldoende objectief onderbouwd dat sprake is van een uitzonderingssituatie waarin één-op-één gunning gerechtvaardigd is.</text:p>
            <text:p text:style-name="al"/>
            <text:p text:style-name="al">
            <text:span text:style-name="nadrukcur">Vervaltermijn</text:span>
          </text:p>
            <text:p text:style-name="al">Als u van mening bent dat u zelf als gegadigde in aanmerking komt voor uitgifte van (één van) deze locatie(s), dan dient u binnen 20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text:a xlink:href="mailto:vastgoed@schagen.nl" xlink:type="simple">vastgoed@schagen.nl</text:a>.</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vastgoed@schagen.nl" xlink:type="simple">vastgoed@schagen.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2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huur van ruimte in Integraal Kindcentrum (IKEC) Waldervaart</meta:user-defined>
    <meta:user-defined meta:name="DCTERMS.W3CDTF/DCTERMS.available">2026-07-06</meta:user-defined>
    <meta:user-defined meta:name="DCTERMS.W3CDTF/OVERHEIDop.jaargang">2026</meta:user-defined>
    <meta:user-defined meta:name="OVERHEIDop.publicationIssue">320262</meta:user-defined>
    <meta:user-defined meta:name="OVERHEIDop.GmbID/DC.identifier">gmb-2026-320262</meta:user-defined>
    <meta:user-defined meta:name="OVERHEIDop.versieInformatie"/>
  </office:meta>
</office:document-meta>
</file>