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met een bijgebouw en een zwembad aan naast Westkanaalweg 18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TAM-omgevingsplan Hoofdstuk 22g Westkanaalweg nabij 20, Alphen aan den Rijn en besluit</text:span>
          </text:p>
            <text:p text:style-name="common-al">
            <text:span text:style-name="nadrukvet">omgevingsvergunning voor het bouwen van een woning met een bijgebouw en een zwembad</text:span>
          </text:p>
            <text:p text:style-name="common-al">
            
          </text:p>
            <text:p text:style-name="common-al">Burgemeester en wethouders van de gemeente Alphen aan den Rijn maken (op grond van artikel 3:44 lid 2 en artikel 3:45 van de Algemene wet bestuursrecht artikel 6 van de Bekendmakingswet) bekend dat de gemeenteraad</text:p>
            <text:p text:style-name="common-al">van de gemeente Alphen aan den Rijn op 28 mei 2026 het TAM-omgevingsplan Hoofdstuk 22g Westkanaalweg nabij 20, Alphen aan den Rijn heeft vastgesteld. Ook hebben zij op 22 juni 2026 de omgevingsvergunning verleend voor het bouwen van een woning met bijgebouw en een zwembad op het perceel. </text:p>
            <text:p text:style-name="common-al">
            
          </text:p>
            <text:p text:style-name="common-al">
            <text:span text:style-name="nadrukvet">Coördinatie</text:span>
          </text:p>
            <text:p text:style-name="common-al">Op 17 juli 2025 heeft de gemeenteraad op verzoek van aanvrager de coördinatieregeling van toepassing verklaard voor het TAM-omgevingsplan en de omgevingsvergunning voor het bouwen. Dit brengt met zich mee dat het ontwerp van het TAM-omgevingsplan en het ontwerpbesluit van de omgevingsvergunning gelijktijdig ter inzage hebben gelegen en het TAM-omgevingsplan het toetsingskader is geweest voor de omgevingsvergunning. Daarnaast vindt ook coördinatie plaats in de bekendmaking van de vastgestelde besluiten en is er voor beide besluiten één rechtsgang.</text:p>
            <text:p text:style-name="common-al">
            
          </text:p>
            <text:p text:style-name="common-al">
            <text:span text:style-name="nadrukvet">Doel ‘TAM-Omgevingsplan Hoofdstuk 22g Westkanaalweg nabij 20, Alphen aan den Rijn’ </text:span>
          </text:p>
            <text:p text:style-name="common-al">Met het TAM-omgevingsplan wordt het mogelijk gemaakt om een recreatie- en natuurgebied te realiseren en een woning met bijgebouw te bouwen op een perceel aan de Westkanaalweg nabij 20 in Alphen aan den Rijn. Het</text:p>
            <text:p text:style-name="common-al">recreatie- en natuurgebied wordt openbaar toegankelijk met een wandelpad. Het perceel grenst aan het bestaande landgoed Oudshoorn. Landschappelijk wordt het perceel ingericht op een manier die past bij de inrichting van het bestaande landgoed.</text:p>
            <text:p text:style-name="common-al">
            
          </text:p>
            <text:p text:style-name="common-al">
            <text:span text:style-name="nadrukvet">Omgevingsvergunning</text:span>
          </text:p>
            <text:p text:style-name="common-al">De omgevingsvergunning is verleend voor het bouwen van een woning met een bijgebouw en een zwembad en het maken van een uitweg op het perceel. De vergunningaanvraag is in overeenstemming met het TAM-omgevingsplan.</text:p>
            <text:p text:style-name="common-al">
            
          </text:p>
            <text:p text:style-name="common-al">
            <text:span text:style-name="nadrukvet">Zienswijzen</text:span>
          </text:p>
            <text:p text:style-name="common-al">De ontwerpbesluiten hebben van 18 december 2025 tot en met woensdag 28 januari 2026 ter inzage gelegen voor zienswijzen. Naar aanleiding van de ontwerpbesluiten zijn vijf zienswijzen ingediend. De zienswijzen zijn</text:p>
            <text:p text:style-name="common-al">beantwoord in de Nota van beantwoording zienswijzen, die als bijlage bij het TAM-omgevingsplan en de omgevingsvergunning is opgenomen. De zienswijzen hebben niet geleid tot wijziging van het TAM-omgevingsplan of de omgevingsvergunning. </text:p>
            <text:p text:style-name="common-al">
            
          </text:p>
            <text:p text:style-name="common-al">
            <text:span text:style-name="nadrukvet">Terinzagelegging</text:span>
          </text:p>
            <text:p text:style-name="common-al">Het vastgestelde ‘TAM-omgevingsplan Hoofdstuk 22g Westkanaalweg nabij 20, Alphen aan den Rijn’ en de omgevingsvergunning liggen met bijbehorende stukken vanaf 8 juli tot en met 18 augustus 2026 ter inzage.</text:p>
            <text:p text:style-name="common-al">U kunt het TAM-omgevingsplan inzien op de volgende manieren:</text:p>
            <text:p text:style-name="common-al">-      bij de informatiebalie in het gemeentehuis;</text:p>
            <text:p text:style-name="common-al">-      digitaal op de website</text:p>
            <text:p text:style-name="common-al">omgevingswet.overheid.nl/regels-op-de-kaart. Als u bij de zoekterm de naam</text:p>
            <text:p text:style-name="common-al">invult of de code ‘NL.IMRO.0484.Awestkanaalwegnb20-VA01’ invoert, komt u direct</text:p>
            <text:p text:style-name="common-al">bij het plan.</text:p>
            <text:p text:style-name="common-al">
            
          </text:p>
            <text:p text:style-name="common-al">U kunt de omgevingsvergunning inzien:</text:p>
            <text:p text:style-name="common-al">-      bij de informatiebalie in het gemeentehuis;</text:p>
            <text:p text:style-name="common-al">-      digitaal bij deze kennisgeving op www.overheid.nl.</text:p>
            <text:p text:style-name="common-al">
            
          </text:p>
            <text:p text:style-name="common-al">
            <text:span text:style-name="nadrukvet">Beroep</text:span>
          </text:p>
            <text:p text:style-name="common-al">Voor de mogelijkheid van beroep bij de bestuursrechter worden het besluit tot</text:p>
            <text:p text:style-name="common-al">vaststelling van het TAM-omgevingsplan en het besluit tot verlenen van de omgevingsvergunning</text:p>
            <text:p text:style-name="common-al">gezien als één besluit. Belanghebbenden kunnen tijdens de inzagetermijn van 8 juli tot en met 18 augustus 2026 schriftelijk beroep instellen bij de Afdeling bestuursrechtspraak van de Raad van State, postbus 20019, 2500 EA Den Haag. Het is ook mogelijk om digitaal beroep in te dienen. Informatie hierover vindt u</text:p>
            <text:p text:style-name="common-al">via de volgende link: <text:a xlink:href="https://www.raadvanstate.nl/bestuursrechtspraak-procederen/procederen/burger/" xlink:type="simple">https://www.raadvanstate.nl/bestuursrechtspraak-procederen/procederen/burger/</text:a></text:p>
            <text:p text:style-name="common-al">
            
          </text:p>
            <text:p text:style-name="common-al">Voor het indienen van beroep moet u griffierechten betalen.</text:p>
            <text:p text:style-name="common-al">
            
          </text:p>
            <text:p text:style-name="common-al">
            <text:span text:style-name="nadrukvet">Inwerkingtreding</text:span>
          </text:p>
            <text:p text:style-name="common-al">Het besluit tot vaststelling van het TAM-omgevingsplan treedt in werking met ingang</text:p>
            <text:p text:style-name="common-al">van 4 augustus 2026. De omgevingsvergunning treedt in werking met ingang van 9 juli 2026.</text:p>
            <text:p text:style-name="common-al">
            
          </text:p>
            <text:p text:style-name="common-al">
            <text:span text:style-name="nadrukvet">Verzoek voorlopige voorziening</text:span>
          </text:p>
            <text:p text:style-name="last-al">U kunt, als u beroep heeft ingesteld, ook een verzoek om een voorlopige voorziening indienen bij de Voorzitter van de Afdeling bestuursrechtspraak van de Raad van State. Een dergelijke voorziening kan bijvoorbeeld inhouden dat het TAM-omgevingsplan later in werking treedt, of dat het besluit omgevingsvergunning wordt geschorst totdat een besluit is genomen over het beroep. Ook voor een verzoek om een voorlopige voorziening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2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32939</meta:user-defined>
    <meta:user-defined meta:name="DCTERMS.abstract">Verleende vergunning voor het bouwen van een woning met een bijgebouw en een zwembad aan naast Westkanaalweg 18A Alphen aan den Rijn en TAM-IMRO plan</meta:user-defined>
    <dc:language>nl</dc:language>
    <meta:user-defined meta:name="OVERHEIDop.locatietype/OVERHEIDop.gebiedsmarkering">Vlak</meta:user-defined>
    <meta:user-defined meta:name="DC.title">Verleende vergunning voor het bouwen van een woning met een bijgebouw en een zwembad aan naast Westkanaalweg 18A Alphen aan den Rijn</meta:user-defined>
    <meta:user-defined meta:name="DCTERMS.W3CDTF/DCTERMS.available">2026-07-07</meta:user-defined>
    <meta:user-defined meta:name="DCTERMS.W3CDTF/OVERHEIDop.jaargang">2026</meta:user-defined>
    <meta:user-defined meta:name="OVERHEIDop.publicationIssue">320261</meta:user-defined>
    <meta:user-defined meta:name="OVERHEIDop.GmbID/DC.identifier">gmb-2026-320261</meta:user-defined>
    <meta:user-defined meta:name="OVERHEIDop.versieInformatie"/>
  </office:meta>
</office:document-meta>
</file>