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Verheeskade tegenover lichtmast 511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 polyester met buitenboordmoter en registratienummer H1552 wordt 3 feberuari 2026.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Verheeskade tegenover lichtmast 511, Den Haa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26</meta:user-defined>
    <meta:user-defined meta:name="OVERHEIDop.GmbID/DC.identifier">gmb-2026-32026</meta:user-defined>
    <meta:user-defined meta:name="OVERHEIDop.versieInformatie"/>
  </office:meta>
</office:document-meta>
</file>