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tijdelijke omgevingsvergunning (Bopa),  het plaatsen/bouwen van een tijdelijke woonunit aan het bijgebouw, aan de Noorderstraat 39, 9611 AA Sappemeer, Z2026-0016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Noorderstraat 39, 9611 AA Sappemeer, het plaatsen/bouwen van een tijdelijke woonunit aan het bijgebouw.</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afwijken van regels in het Omgevingsplan</text:p>
              </text:list-item>
            </text:list>
            <text:p text:style-name="common-al">De aanvraag is geregistreerd onder kenmerk Z2026-001627</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3 augustus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025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5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5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1627</meta:user-defined>
    <meta:user-defined meta:name="DCTERMS.abstract">Betreft:  Besluit op locatie Noorderstraat 39, 9611 AA Sappemeer</meta:user-defined>
    <dc:language>nl</dc:language>
    <meta:user-defined meta:name="OVERHEIDop.locatietype/OVERHEIDop.gebiedsmarkering">Vlak</meta:user-defined>
    <meta:user-defined meta:name="OVERHEIDop.locatietype/OVERHEIDop.gebiedsmarkering">Punt</meta:user-defined>
    <meta:user-defined meta:name="DC.title">Verlenen tijdelijke omgevingsvergunning (Bopa),  het plaatsen/bouwen van een tijdelijke woonunit aan het bijgebouw, aan de Noorderstraat 39, 9611 AA Sappemeer, Z2026-001627</meta:user-defined>
    <meta:user-defined meta:name="DCTERMS.W3CDTF/DCTERMS.available">2026-07-06</meta:user-defined>
    <meta:user-defined meta:name="DCTERMS.W3CDTF/OVERHEIDop.jaargang">2026</meta:user-defined>
    <meta:user-defined meta:name="OVERHEIDop.publicationIssue">320259</meta:user-defined>
    <meta:user-defined meta:name="OVERHEIDop.GmbID/DC.identifier">gmb-2026-320259</meta:user-defined>
    <meta:user-defined meta:name="OVERHEIDop.versieInformatie"/>
  </office:meta>
</office:document-meta>
</file>