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3 berken, Bettinkdijk 1 7437RA Bathmen,  [Bathmen F 375] Bathmen F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Bettinkdijk 1 7437RA Bathmen, [Bathmen F 375] Bathmen F 375 </text:p>
            <text:p text:style-name="common-al">
            <text:span text:style-name="nadrukvet">Zaakomschrijving:</text:span> het kappen van 3 berken</text:p>
            <text:p text:style-name="common-al">
            <text:span text:style-name="nadrukvet">Zaaknummer:</text:span> Z2026-000061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2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195</meta:user-defined>
    <meta:user-defined meta:name="DCTERMS.abstract">het kappen van 3 b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3 berken, Bettinkdijk 1 7437RA Bathmen,  [Bathmen F 375] Bathmen F 37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53</meta:user-defined>
    <meta:user-defined meta:name="OVERHEIDop.GmbID/DC.identifier">gmb-2026-320253</meta:user-defined>
    <meta:user-defined meta:name="OVERHEIDop.versieInformatie"/>
  </office:meta>
</office:document-meta>
</file>