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 parkeerverbod op de Nieuweweg nabij de uitweg van de Essen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2 WVW 1994 kunnen de krachtens deze wet vastgestelde regels strekken tot: </text:p>
            <text:p text:style-name="common-al">a. het voorkomen of beperken van door het verkeer veroorzaakte overlast, hinder of schade alsmede de gevolgen voor het milieu, bedoeld in de Wet milieubeheer; </text:p>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span text:style-name="nadrukvet">Motivering besluit</text:span>
          </text:p>
            <text:p text:style-name="common-al">De uitweg van de Essenhof is een smalle brug. Deze komt uit op de Nieuweweg. Op deze locatie (Nieuweweg 1 en 4) zijn de laatste jaren nieuwe huizen gebouwd. Er staan daardoor ook meer auto’s op straat geparkeerd in de omgeving van deze locatie. Als deze auto’s aan de overkant van de inrit van de Essenhof langsgeparkeerd staan, maken deze het onmogelijk om met grotere voertuigen het terrein op of af te rijden. Tevens blokkeren eventueel geparkeerde auto’s hier de auto’s die uit of in de haakse parkeervakken willen draaien. Om deze lastige verkeerssituatie te verbeteren heeft het college besloten een parkeerverbod in te stellen. Het parkeerverbod geldt vanaf de lichtmast aan de overzijde van de brug tot in de bocht voorbij de haakse parkeervakken over een lengte van circa 20 meter en wordt aangegeven door middel van het aanbrengen van een gele doorgetrokken streep. Langs deze gele doorgetrokken streep mogen bestuurders hun voertuig niet stil laten staan. Dit verkeersbesluit komt de toegankelijkheid van de Essenhof ten goede.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text:p>
            <text:p text:style-name="common-al">een parkeerverbod in te stellen over een lengte van circa 20 meter aan de zuidelijke zijde van de Nieuweweg ter plaatse van de uitweg van de Essenhof door middel van het aanbrengen van een gele doorgetrokken streep als bedoeld in artikel 23, eerste lid, sub g van het RVV 1990. </text:p>
            <text:p text:style-name="common-al"/>
            <text:p text:style-name="common-al"/>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2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parkeerverbod  - Nieuweweg t.h.v. uitweg Ess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5377 </meta:user-defined>
    <meta:user-defined meta:name="OVERHEIDop.verkeersbordcode">WM7</meta:user-defined>
    <dc:language>nl</dc:language>
    <meta:user-defined meta:name="OVERHEIDop.locatietype/OVERHEIDop.gebiedsmarkering">Weg</meta:user-defined>
    <meta:user-defined meta:name="DC.title">Instellen van een parkeerverbod op de Nieuweweg nabij de uitweg van de Essenhof</meta:user-defined>
    <meta:user-defined meta:name="DCTERMS.W3CDTF/DCTERMS.available">2026-07-08</meta:user-defined>
    <meta:user-defined meta:name="OVERHEIDop.externeBijlage">Situatietekening|exb-2026-23658</meta:user-defined>
    <meta:user-defined meta:name="DCTERMS.W3CDTF/OVERHEIDop.jaargang">2026</meta:user-defined>
    <meta:user-defined meta:name="OVERHEIDop.publicationIssue">320250</meta:user-defined>
    <meta:user-defined meta:name="OVERHEIDop.GmbID/DC.identifier">gmb-2026-320250</meta:user-defined>
    <meta:user-defined meta:name="OVERHEIDop.versieInformatie"/>
  </office:meta>
</office:document-meta>
</file>