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Patrick's Catering B.V.Patrick's Barbeque BezorglijnPatrick'  - Beneluxlaan 6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47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Horeca Patrick's Catering B.V.Patrick's Barbeque BezorglijnPatrick' </text:p>
            <text:p text:style-name="common-al">
            <text:span text:style-name="nadrukvet">Locatie:</text:span> Beneluxlaan 614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Patrick's Catering B.V.Patrick's Barbeque BezorglijnPatrick'  - Beneluxlaan 614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25</meta:user-defined>
    <meta:user-defined meta:name="OVERHEIDop.GmbID/DC.identifier">gmb-2026-32025</meta:user-defined>
    <meta:user-defined meta:name="OVERHEIDop.versieInformatie"/>
  </office:meta>
</office:document-meta>
</file>