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indervakantiewerk week van 10 t/m 14 augustus 2026 in Heibloem, Elzenweike 11a, 6089NR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Kindervakantiewerk week van 10 t/m 14 augustus 2026 in Heibloem op locatie Elzenweike 11a, 6089NR Heibloem.</text:p>
            <text:p text:style-name="common-al">10 t/m 14 augustus 2026 dagelijks van 9:00 uur tot 16:30 uur</text:p>
            <text:p text:style-name="common-al">14 augustus 2026 tijdens de slotavond tot 21:00 uur</text:p>
            <text:p text:style-name="common-al">De evenementenvergunning is geregistreerd onder zaaknummer Z2026-00000926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</text:list>
            <text:p text:style-name="common-al">Het besluit is op 2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2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Kindervakantiewerk week van 10 t/m 14 augustus 2026 in Heibloem, Elzenweike 11a, 6089NR Heiblo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40</meta:user-defined>
    <meta:user-defined meta:name="OVERHEIDop.GmbID/DC.identifier">gmb-2026-320240</meta:user-defined>
    <meta:user-defined meta:name="OVERHEIDop.versieInformatie"/>
  </office:meta>
</office:document-meta>
</file>