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drie appartemenstrechten, Twijnstraat aan de Werf 11 K, 3511ZE Utrecht, Wijde Watersteeg 21 en Wijde Watersteeg 23, 3511ZJ Utrecht, GU-Z2026-00426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Twijnstraat aan de Werf 11 K, 3511ZE Utrecht, Wijde Watersteeg 21 en Wijde Watersteeg 23, 3511ZJ Utrecht</text:p>
            <text:p text:style-name="common-al">De aanvraag betreft een vergunning voor het kadastraal splitsen van een gebouw in drie appartemenstrechten</text:p>
            <text:p text:style-name="common-al">Ons kenmerk: GU-Z2026-0042660</text:p>
            <text:p text:style-name="common-al">Datum ontvangst aanvraag: 15 januar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02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2660</meta:user-defined>
    <meta:user-defined meta:name="DCTERMS.abstract">Aanvraag vergunning voor het kadastraal splitsen van een gebouw in drie appartemenstrechten, Twijnstraat aan de Werf 11 K, 3511ZE Utrecht, Wijde Watersteeg 21 en Wijde Watersteeg 23, 3511ZJ Utrecht, GU-Z2026-004266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drie appartemenstrechten, Twijnstraat aan de Werf 11 K, 3511ZE Utrecht, Wijde Watersteeg 21 en Wijde Watersteeg 23, 3511ZJ Utrecht, GU-Z2026-0042660</meta:user-defined>
    <meta:user-defined meta:name="DCTERMS.W3CDTF/DCTERMS.available">2026-01-26</meta:user-defined>
    <meta:user-defined meta:name="DCTERMS.W3CDTF/OVERHEIDop.jaargang">2026</meta:user-defined>
    <meta:user-defined meta:name="OVERHEIDop.publicationIssue">32024</meta:user-defined>
    <meta:user-defined meta:name="OVERHEIDop.GmbID/DC.identifier">gmb-2026-32024</meta:user-defined>
    <meta:user-defined meta:name="OVERHEIDop.versieInformatie"/>
  </office:meta>
</office:document-meta>
</file>