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72556   Onderwerp:  Laadpaalvoorziening Trashorst 5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Trashors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Trashorst te Doetinchem bij huisnummer 5;</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 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Trashorst te Doetinchem ter hoogte van huisnummer 5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60702Trs5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17 augustus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6 jul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023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3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3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Trashorst 5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72556   Onderwerp:  Laadpaalvoorziening Trashorst 5 Doetinchem</meta:user-defined>
    <meta:user-defined meta:name="DCTERMS.W3CDTF/DCTERMS.available">2026-07-06</meta:user-defined>
    <meta:user-defined meta:name="OVERHEIDop.externeBijlage">laadpaallocatie Trashorst 5|exb-2026-23657</meta:user-defined>
    <meta:user-defined meta:name="DCTERMS.W3CDTF/OVERHEIDop.jaargang">2026</meta:user-defined>
    <meta:user-defined meta:name="OVERHEIDop.publicationIssue">320237</meta:user-defined>
    <meta:user-defined meta:name="OVERHEIDop.GmbID/DC.identifier">gmb-2026-320237</meta:user-defined>
    <meta:user-defined meta:name="OVERHEIDop.versieInformatie"/>
  </office:meta>
</office:document-meta>
</file>