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aan Boutensteinseweg 4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BL voor Boutensteinseweg 4, 4156 JZ, Rumpt, het mobiel breken van bouw- en sloopafval (Mobiel breken van bouw- en sloopafval) , ODR2608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2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2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608979</meta:user-defined>
    <dc:language>nl</dc:language>
    <meta:user-defined meta:name="OVERHEIDop.locatietype/OVERHEIDop.gebiedsmarkering">Adres</meta:user-defined>
    <meta:user-defined meta:name="DC.title">Melding voor het mobiel breken van bouw- en sloopafval aan Boutensteinseweg 4 te Rump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236</meta:user-defined>
    <meta:user-defined meta:name="OVERHEIDop.GmbID/DC.identifier">gmb-2026-320236</meta:user-defined>
    <meta:user-defined meta:name="OVERHEIDop.versieInformatie"/>
  </office:meta>
</office:document-meta>
</file>