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- ontwerpformule, Grachtstraat 2, 6287AG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 juli 2026 een besluit genomen op de aanvraag met zaaknummer Z2026-00000096 voor het plaatsen van een nieuwe hellingbaan op de locatie Grachtstraat 2, 6287AG Eys. De vergunning is <text:span text:style-name="nadrukvet">verleend </text:span>en op <text:span text:style-name="nadrukvet">1 juli 2026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2023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3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3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96</meta:user-defined>
    <meta:user-defined meta:name="DCTERMS.abstract">Betreft: Beschikking op aanvraag op locatie Grachtstraat 2, 6287AG Eys</meta:user-defined>
    <dc:language>nl</dc:language>
    <meta:user-defined meta:name="OVERHEIDop.locatietype/OVERHEIDop.gebiedsmarkering">Vlak</meta:user-defined>
    <meta:user-defined meta:name="DC.title">Kennisgeving besluit op Omgevingsvergunning - ontwerpformule, Grachtstraat 2, 6287AG Eys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234</meta:user-defined>
    <meta:user-defined meta:name="OVERHEIDop.GmbID/DC.identifier">gmb-2026-320234</meta:user-defined>
    <meta:user-defined meta:name="OVERHEIDop.versieInformatie"/>
  </office:meta>
</office:document-meta>
</file>