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utenweg 38-2, 8312PD Creil: het realiseren van een aanbouw aan de schuur (technisch)</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Omgevingsvergunning verleend voor deze locatie. Het gaat om het realiseren van een aanbouw aan de schuur (technisch).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0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58</meta:user-defined>
    <meta:user-defined meta:name="DCTERMS.abstract">Klutenweg 38-2, 8312PD Creil: Omgevingsvergunning 22 januari 2026 het realiseren van een aanbouw aan de schuur (technisch)</meta:user-defined>
    <dc:language>nl</dc:language>
    <meta:user-defined meta:name="OVERHEIDop.locatietype/OVERHEIDop.gebiedsmarkering">Vlak</meta:user-defined>
    <meta:user-defined meta:name="DC.title">Besluit omgevingsvergunning Klutenweg 38-2, 8312PD Creil: het realiseren van een aanbouw aan de schuur (technisch)</meta:user-defined>
    <meta:user-defined meta:name="DCTERMS.W3CDTF/DCTERMS.available">2026-01-26</meta:user-defined>
    <meta:user-defined meta:name="DCTERMS.W3CDTF/OVERHEIDop.jaargang">2026</meta:user-defined>
    <meta:user-defined meta:name="OVERHEIDop.publicationIssue">32023</meta:user-defined>
    <meta:user-defined meta:name="OVERHEIDop.GmbID/DC.identifier">gmb-2026-32023</meta:user-defined>
    <meta:user-defined meta:name="OVERHEIDop.versieInformatie"/>
  </office:meta>
</office:document-meta>
</file>