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een dieseltank aan Zandweg 4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Zandweg 41, 4181 PM, Waardenburg, het verplaatsen van een dieseltank (Opslaan van diesel en vloeistoffen die niet brandbaar zijn in bovengrondse opslagtanks) , ODR2609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2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9039</meta:user-defined>
    <dc:language>nl</dc:language>
    <meta:user-defined meta:name="OVERHEIDop.locatietype/OVERHEIDop.gebiedsmarkering">Adres</meta:user-defined>
    <meta:user-defined meta:name="DC.title">Melding voor het verplaatsen van een dieseltank aan Zandweg 41 te Waarden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16</meta:user-defined>
    <meta:user-defined meta:name="OVERHEIDop.GmbID/DC.identifier">gmb-2026-320216</meta:user-defined>
    <meta:user-defined meta:name="OVERHEIDop.versieInformatie"/>
  </office:meta>
</office:document-meta>
</file>