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Sportlaan 4, Ontheffing artikel 35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Alcoholwet ontheffing is verleend voor het verstrekken van zwak alcoholhoudende dranken tijdens "de voetbalwedstrijd FC Emmen - VV Onze Club" op dinsdag 7 juli 2026 aan de Sportlaan 4 in Coevorden (Sportpark De Pampert).</text:p>
            <text:p text:style-name="common-al"/>
            <text:p text:style-name="common-al">Verzonden op 1 juli 2026</text:p>
            <text:p text:style-name="common-al"/>
            <text:p text:style-name="common-al">Kenmerk 38100-2026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 Coevorden, 2 juli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2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: Sportlaan 4, Ontheffing artikel 35 Alcoholwe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11</meta:user-defined>
    <meta:user-defined meta:name="OVERHEIDop.GmbID/DC.identifier">gmb-2026-320211</meta:user-defined>
    <meta:user-defined meta:name="OVERHEIDop.versieInformatie"/>
  </office:meta>
</office:document-meta>
</file>