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werking hebben van een windmolen (Windturbine) aan Paalgraaf 11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Paalgraaf 11, 4174 LC, Hellouw, het in werking hebben van een windmolen (Windturbine) , ODR26082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21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608225</meta:user-defined>
    <dc:language>nl</dc:language>
    <meta:user-defined meta:name="OVERHEIDop.locatietype/OVERHEIDop.gebiedsmarkering">Adres</meta:user-defined>
    <meta:user-defined meta:name="DC.title">Melding voor het in werking hebben van een windmolen (Windturbine) aan Paalgraaf 11 te Hellouw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210</meta:user-defined>
    <meta:user-defined meta:name="OVERHEIDop.GmbID/DC.identifier">gmb-2026-320210</meta:user-defined>
    <meta:user-defined meta:name="OVERHEIDop.versieInformatie"/>
  </office:meta>
</office:document-meta>
</file>