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wijzigen van de bestemming naar woning en het realiseren van drie (3) appartementen in het pand, Ruyghweg 119 1781DD Den Helder, Ruyghweg 121 1781DD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zij voor het volgende verzoek voor een omgevingsvergunning de beslistermijn met zes weken hebben verlengd:</text:p>
            <text:p text:style-name="common-al">Ruyghweg 119 1781DD Den Helder, Ruyghweg 121 1781DD Den Helder, wijzigen van de bestemming naar woning en het realiseren van drie (3) appartementen in het pand</text:p>
            <text:p text:style-name="common-al">Verzenddatum: 02-07-2026</text:p>
            <text:p text:style-name="common-al">Nieuwe uiterste beslistermijn: 14-08-2026</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2020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0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0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5-0030</meta:user-defined>
    <meta:user-defined meta:name="DCTERMS.abstract">wijzigen van de bestemming naar woning en het realiseren van drie (3) appartementen i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wijzigen van de bestemming naar woning en het realiseren van drie (3) appartementen in het pand, Ruyghweg 119 1781DD Den Helder, Ruyghweg 121 1781DD Den Helder</meta:user-defined>
    <meta:user-defined meta:name="DCTERMS.W3CDTF/DCTERMS.available">2026-07-06</meta:user-defined>
    <meta:user-defined meta:name="DCTERMS.W3CDTF/OVERHEIDop.jaargang">2026</meta:user-defined>
    <meta:user-defined meta:name="OVERHEIDop.publicationIssue">320208</meta:user-defined>
    <meta:user-defined meta:name="OVERHEIDop.GmbID/DC.identifier">gmb-2026-320208</meta:user-defined>
    <meta:user-defined meta:name="OVERHEIDop.versieInformatie"/>
  </office:meta>
</office:document-meta>
</file>