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Trekbeemd 13, 4907 D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rekbeemd 13, Tijdelijk gebruik gemeentegrond plaatsen container (zaaknummer 1099745 verzonden op 02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74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02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5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Trekbeemd 13, 4907 DN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207</meta:user-defined>
    <meta:user-defined meta:name="OVERHEIDop.GmbID/DC.identifier">gmb-2026-320207</meta:user-defined>
    <meta:user-defined meta:name="OVERHEIDop.versieInformatie"/>
  </office:meta>
</office:document-meta>
</file>