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gae Roots Rotterdam en Dunya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nieuwde evenementenvergunning B evenement: Reggae Roots Rotterdam en Dunya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6 november 2025 een verzoek ontvangen om Reggae Roots Rotterdam en Dunya Festival te mogen organiseren.</text:p>
            <text:p text:style-name="common-al">De Burgemeester van Rotterdam heeft, vanwege aangepaste geluidsvoorschriften, op 2 juli 2026 besloten om een aangepaste vergunning te verlenen.</text:p>
            <text:p text:style-name="common-al">De eerder verleende vergunning voor dit evenement met dagtekening 18 juni 2026 komt hiermee te vervall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in het Zuiderpark te Rotterdam</text:p>
            <text:p text:style-name="common-al">Datum:</text:p>
            <text:p text:style-name="common-al">zaterdag 04 juli 2026 van 12:00 uur tot 23:00 uur</text:p>
            <text:p text:style-name="common-al">zondag 05 juli 2026 van 12:00 uur tot 23:00 uur</text:p>
            <text:p text:style-name="common-al"/>
            <text:p text:style-name="common-al">Kenmerk: <text:span text:style-name="nadrukvet">52908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20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2908-BCV25</meta:user-defined>
    <meta:user-defined meta:name="DCTERMS.abstract">Reggae Roots Rotterdam en Dunya Festival</meta:user-defined>
    <dc:language>nl</dc:language>
    <meta:user-defined meta:name="OVERHEIDop.locatietype/OVERHEIDop.gebiedsmarkering">Adres</meta:user-defined>
    <meta:user-defined meta:name="DC.title">Reggae Roots Rotterdam en Dunya Festival</meta:user-defined>
    <meta:user-defined meta:name="OVERHEIDop.datumEindeReactietermijn">2026-08-13</meta:user-defined>
    <meta:user-defined meta:name="OVERHEIDop.terinzageleggingBG">https://rotterdam.lokalebekendmakingen.nl/case/1:9822:28926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204</meta:user-defined>
    <meta:user-defined meta:name="OVERHEIDop.GmbID/DC.identifier">gmb-2026-320204</meta:user-defined>
    <meta:user-defined meta:name="OVERHEIDop.versieInformatie"/>
  </office:meta>
</office:document-meta>
</file>