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nieuw transformatorstation en aanleggen van LS kabels - Verzoeklocatie 2026070200199, nabij van Starkenborghkanaal zz 1 te Z</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Westerkwartier een aanvraag ontvangen voor het plaatsen van een nieuw transformatorstation en aanleggen van LS kabels op locatie Verzoeklocatie 2026070200199, nabij van Starkenborghkanaal zz 1 te Zuidhorn. De aanvraag is geregistreerd onder zaaknummer 2026192101.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2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101</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regulier) voor het plaatsen van een nieuw transformatorstation en aanleggen van LS kabels - Verzoeklocatie 2026070200199, nabij van Starkenborghkanaal zz 1 te Z</meta:user-defined>
    <meta:user-defined meta:name="DCTERMS.W3CDTF/DCTERMS.available">2026-07-06</meta:user-defined>
    <meta:user-defined meta:name="DCTERMS.W3CDTF/OVERHEIDop.jaargang">2026</meta:user-defined>
    <meta:user-defined meta:name="OVERHEIDop.publicationIssue">320203</meta:user-defined>
    <meta:user-defined meta:name="OVERHEIDop.GmbID/DC.identifier">gmb-2026-320203</meta:user-defined>
    <meta:user-defined meta:name="OVERHEIDop.versieInformatie"/>
  </office:meta>
</office:document-meta>
</file>