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lobbeland (zandstrand) te Volendam, DSO nummer 2026062600409, zaaknummer ODIJ-Z-26-1842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raven in bodem met een kwaliteit boven de interventiewaarde bodemkwaliteit op de locatie Slobbeland (zandstrand) te Volen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020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0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0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lobbeland (zandstrand) te Volendam, DSO nummer 2026062600409, zaaknummer ODIJ-Z-26-184219</meta:user-defined>
    <meta:user-defined meta:name="DCTERMS.W3CDTF/DCTERMS.available">2026-07-06</meta:user-defined>
    <meta:user-defined meta:name="DCTERMS.W3CDTF/OVERHEIDop.jaargang">2026</meta:user-defined>
    <meta:user-defined meta:name="OVERHEIDop.publicationIssue">320202</meta:user-defined>
    <meta:user-defined meta:name="OVERHEIDop.GmbID/DC.identifier">gmb-2026-320202</meta:user-defined>
    <meta:user-defined meta:name="OVERHEIDop.versieInformatie"/>
  </office:meta>
</office:document-meta>
</file>