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splitsen van een 2-onder 1-kap naar 5 appartementen aan Goudensteinstraat 54 en 56 te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Goudensteinstraat 54 en 56, Haaften, het splitsen van een 2-onder 1-kap naar 5 appartementen (Afwijken van regels in het omgevingsplan, Bouwactiviteit (technisch), Uitweg maken, hebben of veranderen of het gebruik daarvan veranderen, Bouwactiviteit (omgevingsplan)), Beslistermijn verlengd tot 03-08-2026 , ODR260083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020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20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20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083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splitsen van een 2-onder 1-kap naar 5 appartementen aan Goudensteinstraat 54 en 56 te Haaft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0201</meta:user-defined>
    <meta:user-defined meta:name="OVERHEIDop.GmbID/DC.identifier">gmb-2026-320201</meta:user-defined>
    <meta:user-defined meta:name="OVERHEIDop.versieInformatie"/>
  </office:meta>
</office:document-meta>
</file>