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urtfeest Lageweg op 11 en 12 september 2026 op de locatie Lageweg 43 Ouderkerk a/d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6 een besluit genomen op de aanvraag met zaaknummer 19311904281 voor een evenementen vergunning voor Buurtfeest Lageweg op 11 en 12 september 2026 op de locatie Lageweg 43 Ouderkerk a/d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2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4281</meta:user-defined>
    <dc:language>nl</dc:language>
    <meta:user-defined meta:name="OVERHEIDop.locatietype/OVERHEIDop.gebiedsmarkering">Vlak</meta:user-defined>
    <meta:user-defined meta:name="DC.title">Kennisgeving besluit op aanvraag voor een evenementen vergunning voor Buurtfeest Lageweg op 11 en 12 september 2026 op de locatie Lageweg 43 Ouderkerk a/d IJssel</meta:user-defined>
    <meta:user-defined meta:name="DCTERMS.W3CDTF/DCTERMS.available">2026-07-06</meta:user-defined>
    <meta:user-defined meta:name="DCTERMS.W3CDTF/OVERHEIDop.jaargang">2026</meta:user-defined>
    <meta:user-defined meta:name="OVERHEIDop.publicationIssue">320200</meta:user-defined>
    <meta:user-defined meta:name="OVERHEIDop.GmbID/DC.identifier">gmb-2026-320200</meta:user-defined>
    <meta:user-defined meta:name="OVERHEIDop.versieInformatie"/>
  </office:meta>
</office:document-meta>
</file>