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clame wissel i.v.m. naamswijziging (ASN Haelen), De Pastorij 4, 6081AZ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clame wissel i.v.m. naamswijziging (ASN Haelen) op locatie De Pastorij 4, 6081AZ Haelen.</text:p>
            <text:p text:style-name="common-al">De omgevingsvergunning is geregistreerd onder zaaknummer Z2025-00001877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;</text:p>
              </text:list-item>
              <text:list-item text:style-override="id1-3-2-1-1-3-2">
                <text:number>•</text:number>
                <text:p text:style-name="al">het plaatsen van handelsreclame.</text:p>
              </text:list-item>
            </text:list>
            <text:p text:style-name="common-al">Het besluit is op 22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02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87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clame wissel i.v.m. naamswijziging (ASN Haelen), De Pastorij 4, 6081AZ Hael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20</meta:user-defined>
    <meta:user-defined meta:name="OVERHEIDop.GmbID/DC.identifier">gmb-2026-32020</meta:user-defined>
    <meta:user-defined meta:name="OVERHEIDop.versieInformatie"/>
  </office:meta>
</office:document-meta>
</file>