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6-2026 hebben wij een aanvraag reguliere omgevingsvergunning voor het bouwen van 10 grond gebonden woningen op het bouwplan Op Stoom Sportrand Goor ontvangen. Deze aanvraag staat ingeschreven onder zaaknummer 00001097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1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7763</meta:user-defined>
    <meta:user-defined meta:name="DCTERMS.abstract">het bouwen van 10 grond gebonde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9-06-2026 hebben wij een aanvraag reguliere omgevingsvergunning voor het bouwen van 10 grond gebonden woningen op het bouwplan Op Stoom Sportrand Goor ontvangen. Deze aanvraag staat ingeschreven onder zaaknummer 00001097763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95</meta:user-defined>
    <meta:user-defined meta:name="OVERHEIDop.GmbID/DC.identifier">gmb-2026-320195</meta:user-defined>
    <meta:user-defined meta:name="OVERHEIDop.versieInformatie"/>
  </office:meta>
</office:document-meta>
</file>