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bestaande bijgebouwen en het bouwen van een extra woning, Noorddijkerweg 86, 1645VH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86, 1645VH Ursem.</text:p>
            <text:p text:style-name="common-al">
            <text:span text:style-name="nadrukcur">Omschrijving:</text:span> slopen van bestaande bijgebouwen en het bouwen van een extra woning</text:p>
            <text:p text:style-name="common-al">
            <text:span text:style-name="nadrukcur">Kenmerk:</text:span> Z2026-00000237</text:p>
            <text:p text:style-name="common-al">
            <text:span text:style-name="nadrukcur">Verzenddatum besluit: </text:span>2 juli 2026</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slopen van bestaande bijgebouwen en het bouwen van een extra won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019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9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9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37</meta:user-defined>
    <meta:user-defined meta:name="DCTERMS.abstract">Betreft: Besluit op locatie Noorddijkerweg 86, 1645VH Ursem</meta:user-defined>
    <dc:language>nl</dc:language>
    <meta:user-defined meta:name="DC.title">Toestemming voor het slopen van bestaande bijgebouwen en het bouwen van een extra woning, Noorddijkerweg 86, 1645VH Ursem</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55</meta:user-defined>
    <meta:user-defined meta:name="OVERHEIDop.publicationIssue">320190</meta:user-defined>
    <meta:user-defined meta:name="OVERHEIDop.GmbID/DC.identifier">gmb-2026-320190</meta:user-defined>
    <meta:user-defined meta:name="OVERHEIDop.versieInformatie"/>
  </office:meta>
</office:document-meta>
</file>