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batterij units aan Esterweg 40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Esterweg 40, 4185 NN, Est, het plaatsen van batterij units (Bouwactiviteit (omgevingsplan)), Beslistermijn verlengd tot 12-08-2026 , ODR260654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8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6542</meta:user-defined>
    <dc:language>nl</dc:language>
    <meta:user-defined meta:name="OVERHEIDop.locatietype/OVERHEIDop.gebiedsmarkering">Adres</meta:user-defined>
    <meta:user-defined meta:name="DC.title">Verlenging beslistermijn voor het plaatsen van batterij units aan Esterweg 40 te Es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89</meta:user-defined>
    <meta:user-defined meta:name="OVERHEIDop.GmbID/DC.identifier">gmb-2026-320189</meta:user-defined>
    <meta:user-defined meta:name="OVERHEIDop.versieInformatie"/>
  </office:meta>
</office:document-meta>
</file>