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k Hilaria Event 2026, Evenementenlocatie: J.F. Kennedylaan e.o. |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276</text:p>
            <text:p text:style-name="common-al">Omschrijving: Park Hilaria Event 2026</text:p>
            <text:p text:style-name="common-al">Datum evenement: 31 juli t/m 09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.F. Kennedylaan e.o. | John F. Kennedylaan</text:p>
              </text:list-item>
            </text:list>
            <text:p text:style-name="common-al">Soort aanvraag: B-evenement</text:p>
            <text:p text:style-name="common-al">Besluit: Vergunning Park Hilaria 2026 Verleend</text:p>
            <text:p text:style-name="common-al">Besluitdatum: 01-07-2026</text:p>
            <text:p text:style-name="common-al">Heeft u direct belang bij deze beslissing? Dan kunt u binnen zes weken, na 0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1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276</meta:user-defined>
    <meta:user-defined meta:name="DCTERMS.abstract">Park Hilaria Event 2026</meta:user-defined>
    <dc:language>nl</dc:language>
    <meta:user-defined meta:name="OVERHEIDop.locatietype/OVERHEIDop.gebiedsmarkering">Vlak</meta:user-defined>
    <meta:user-defined meta:name="DC.title">Besluit op aanvraag: Park Hilaria Event 2026, Evenementenlocatie: J.F. Kennedylaan e.o. | John F. Kennedylaa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86</meta:user-defined>
    <meta:user-defined meta:name="OVERHEIDop.GmbID/DC.identifier">gmb-2026-320186</meta:user-defined>
    <meta:user-defined meta:name="OVERHEIDop.versieInformatie"/>
  </office:meta>
</office:document-meta>
</file>