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loosduinse Hoofdstraat ter hoogte van huisnummer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laagspanningskabels en het nemen van tijdelijke verkeersmaatregelen van 20 december 2025 tot en met 31 juli 2026</text:p>
            <text:p text:style-name="common-al"/>
            <text:p text:style-name="common-al">Ons kenmerk: 0212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loosduinse Hoofdstraat ter hoogte van huisnummer 280</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1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1IBA24/9067827</meta:user-defined>
    <meta:user-defined meta:name="DCTERMS.abstract">Rectificatie bekendmaking  het aanleggen van laagspanningskabels en het nemen van tijdelijke verkeersmaatregelen van 20 december 2025 tot en met 31 jul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loosduinse Hoofdstraat ter hoogte van huisnummer 280 te Den Haag</meta:user-defined>
    <meta:user-defined meta:name="DCTERMS.W3CDTF/DCTERMS.available">2026-07-06</meta:user-defined>
    <meta:user-defined meta:name="OVERHEIDop.externeBijlage">Bijlage_63997297_voor_bekendmaking|exb-2026-23654</meta:user-defined>
    <meta:user-defined meta:name="DCTERMS.W3CDTF/OVERHEIDop.jaargang">2026</meta:user-defined>
    <meta:user-defined meta:name="OVERHEIDop.publicationIssue">320185</meta:user-defined>
    <meta:user-defined meta:name="OVERHEIDop.GmbID/DC.identifier">gmb-2026-320185</meta:user-defined>
    <meta:user-defined meta:name="OVERHEIDop.versieInformatie"/>
  </office:meta>
</office:document-meta>
</file>