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Liesselseweg 41 5751W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6 een besluit genomen op de aanvraag omgevingsvergunning voor het slopen van een garage op de locatie Oude Liesselseweg 41 in Deurne. De zaak is geregistreerd onder nummer HZ-2026-0475. De vergunning is afgewezen, omdat uit onze beoordeling blijkt dat er geen vergunning nodig is voor de aangevraagde activiteit 'omgevingsplanactiviteit (sloop)'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3-07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018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HZ-2026-0475</meta:user-defined>
    <meta:user-defined meta:name="DCTERMS.abstract">het slopen van een garage</meta:user-defined>
    <dc:language>nl</dc:language>
    <meta:user-defined meta:name="OVERHEIDop.locatietype/OVERHEIDop.gebiedsmarkering">Vlak</meta:user-defined>
    <meta:user-defined meta:name="DC.title">Kennisgeving besluit op aanvraag omgevingsvergunning Oude Liesselseweg 41 5751WN Deurne</meta:user-defined>
    <meta:user-defined meta:name="OVERHEIDop.datumEindeReactietermijn">2026-08-16</meta:user-defined>
    <meta:user-defined meta:name="OVERHEIDop.terinzageleggingBG">https://mijnpublicaties.nl/Publicatie/2614b830-bfae-4d9a-083c-08ded29c44a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83</meta:user-defined>
    <meta:user-defined meta:name="OVERHEIDop.GmbID/DC.identifier">gmb-2026-320183</meta:user-defined>
    <meta:user-defined meta:name="OVERHEIDop.versieInformatie"/>
  </office:meta>
</office:document-meta>
</file>