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bewonen van een recreatiewoning aan Kerkweg 23 te Acqu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Kerkweg 23, 4151 BS, Acquoy, het tijdelijk bewonen van een recreatiewoning (Afwijken van regels in het omgevingsplan), Beslistermijn verlengd tot 03-08-2026 , ODR260355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20181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181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0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603552</meta:user-defined>
    <dc:language>nl</dc:language>
    <meta:user-defined meta:name="OVERHEIDop.locatietype/OVERHEIDop.gebiedsmarkering">Adres</meta:user-defined>
    <meta:user-defined meta:name="DC.title">Verlenging beslistermijn voor het tijdelijk bewonen van een recreatiewoning aan Kerkweg 23 te Acquoy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0181</meta:user-defined>
    <meta:user-defined meta:name="OVERHEIDop.GmbID/DC.identifier">gmb-2026-320181</meta:user-defined>
    <meta:user-defined meta:name="OVERHEIDop.versieInformatie"/>
  </office:meta>
</office:document-meta>
</file>