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woning vlakbij Doggersvaart 4B (perceel C14609), Doggersvaart 4B 1784PE Den Helder, [Den Helder C 14609 ] Den Helder C 1460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oggersvaart 4B 1784PE Den Helder, [Den Helder C 14609 ] Den Helder C 14609 , oprichten van een woning vlakbij Doggersvaart 4B (perceel C14609)</text:p>
            <text:p text:style-name="common-al">Verzenddatum: 02-07-2026</text:p>
            <text:p text:style-name="common-al">Nieuwe uiterste beslistermijn: 13-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1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32</meta:user-defined>
    <meta:user-defined meta:name="DCTERMS.abstract">oprichten van een woning vlakbij Doggersvaart 4B (perceel C14609)</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oprichten van een woning vlakbij Doggersvaart 4B (perceel C14609), Doggersvaart 4B 1784PE Den Helder, [Den Helder C 14609 ] Den Helder C 14609</meta:user-defined>
    <meta:user-defined meta:name="DCTERMS.W3CDTF/DCTERMS.available">2026-07-06</meta:user-defined>
    <meta:user-defined meta:name="DCTERMS.W3CDTF/OVERHEIDop.jaargang">2026</meta:user-defined>
    <meta:user-defined meta:name="OVERHEIDop.publicationIssue">320173</meta:user-defined>
    <meta:user-defined meta:name="OVERHEIDop.GmbID/DC.identifier">gmb-2026-320173</meta:user-defined>
    <meta:user-defined meta:name="OVERHEIDop.versieInformatie"/>
  </office:meta>
</office:document-meta>
</file>