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in de voorgevel, plaatsen van een dakkapel en uitbouwen van de achtergevel aan Flevolaan 3, 3752 D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kozijn in de voorgevel, plaatsen van een dakkapel en uitbouwen van de achtergevel aan Flevolaan 3, 3752 DA Bunschoten-Spakenburg</text:span>
          </text:p>
            <text:p text:style-name="common-al">De gemeente Bunschoten heeft een omgevingsvergunning verleend op 02-07-2026. De gemeente geeft hiermee toestemming voor het wijzigen van het kozijn in de voorgevel, plaatsen van een dakkapel  en uitbouwen van de achtergevel aan Flevolaan 3, 3752 D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01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27</meta:user-defined>
    <dc:language>nl</dc:language>
    <meta:user-defined meta:name="OVERHEIDop.locatietype/OVERHEIDop.gebiedsmarkering">Punt</meta:user-defined>
    <meta:user-defined meta:name="DC.title">Toestemming voor het wijzigen van het kozijn in de voorgevel, plaatsen van een dakkapel en uitbouwen van de achtergevel aan Flevolaan 3, 3752 DA Bunschoten-Spakenburg</meta:user-defined>
    <meta:user-defined meta:name="DCTERMS.W3CDTF/DCTERMS.available">2026-07-06</meta:user-defined>
    <meta:user-defined meta:name="DCTERMS.W3CDTF/OVERHEIDop.jaargang">2026</meta:user-defined>
    <meta:user-defined meta:name="OVERHEIDop.publicationIssue">320172</meta:user-defined>
    <meta:user-defined meta:name="OVERHEIDop.GmbID/DC.identifier">gmb-2026-320172</meta:user-defined>
    <meta:user-defined meta:name="OVERHEIDop.versieInformatie"/>
  </office:meta>
</office:document-meta>
</file>