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studio's aanpassen uitbreiden parkeerplaats , Stadswal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2 studio's aanpassen uitbreiden parkeerplaats  op locatie Stadswal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0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01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Betreft: aanvraag op locatie Stadswal, 7041AM 's-Heerenberg</meta:user-defined>
    <dc:language>nl</dc:language>
    <meta:user-defined meta:name="OVERHEIDop.locatietype/OVERHEIDop.gebiedsmarkering">Vlak</meta:user-defined>
    <meta:user-defined meta:name="DC.title">Aanvraag vergunning voor het realiseren van 2 studio's aanpassen uitbreiden parkeerplaats , Stadswal, 7041AM 's-Heerenbe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67</meta:user-defined>
    <meta:user-defined meta:name="OVERHEIDop.GmbID/DC.identifier">gmb-2026-320167</meta:user-defined>
    <meta:user-defined meta:name="OVERHEIDop.versieInformatie"/>
  </office:meta>
</office:document-meta>
</file>