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asmanstraat 108, 2518 VR 's-Gravenhage, Tasmanstraat 10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asmanstraat 108 door het vervangen en vergroten van de aanbouw aan de achterzijde, het maken van een dakterras op de aanbouw aan de achterzijde en het wijzigen van de voorgevel</text:p>
            <text:p text:style-name="common-al"/>
            <text:p text:style-name="common-al">Ons kenmerk: VTH2026-487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asmanstraat 108, 2518 VR 's-Gravenhage, Tasmanstraat 108</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16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6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6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768</meta:user-defined>
    <meta:user-defined meta:name="DCTERMS.abstract">het veranderen van de woning Tasmanstraat 108 door het vervangen en vergroten van de aanbouw aan de achterzijde, het maken van een dakterras op de aanbouw aan de achterzijde en het wijzigen van de voorgevel</meta:user-defined>
    <dc:language>nl</dc:language>
    <meta:user-defined meta:name="DC.title">Omgevingsvergunning - Beschikking Verleend, Tasmanstraat 108, 2518 VR 's-Gravenhage, Tasmanstraat 108</meta:user-defined>
    <meta:user-defined meta:name="OVERHEIDop.datumEindeReactietermijn">2026-08-14</meta:user-defined>
    <meta:user-defined meta:name="OVERHEIDop.terinzageleggingBG">https://www.digitale-inzage.nl/Den%20Haag/dossier/DLIdJmYbdU_1jC8PYzoT7g</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53</meta:user-defined>
    <meta:user-defined meta:name="OVERHEIDop.publicationIssue">320166</meta:user-defined>
    <meta:user-defined meta:name="OVERHEIDop.GmbID/DC.identifier">gmb-2026-320166</meta:user-defined>
    <meta:user-defined meta:name="OVERHEIDop.versieInformatie"/>
  </office:meta>
</office:document-meta>
</file>