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dakopbouw aan de achterzijde van de woning, aan Dikkeboomweg 28, 6542R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e achterzijde van de woning aan Dikkeboomweg 28, 6542RK Nijmegen. Dit besluit namen wij op 1 juli 2026 voor de aanvraag met zaaknummer Z2025-0001073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1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39</meta:user-defined>
    <meta:user-defined meta:name="DCTERMS.abstract">Betreft: Besluit (met BOPA) op locatie Dikkeboomweg 28, 6542RK Nijmegen</meta:user-defined>
    <dc:language>nl</dc:language>
    <meta:user-defined meta:name="DC.title">Besluit (met BOPA) voor het realiseren van een dakopbouw aan de achterzijde van de woning, aan Dikkeboomweg 28, 6542RK Nijmegen</meta:user-defined>
    <meta:user-defined meta:name="OVERHEIDop.datumEindeReactietermijn">2026-08-12</meta:user-defined>
    <meta:user-defined meta:name="OVERHEIDop.terinzageleggingBG">https://jeleefomgeving.nl/inzien/001479179/fb5455f2-3420-4337-917f-047526059bf3</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52</meta:user-defined>
    <meta:user-defined meta:name="OVERHEIDop.publicationIssue">320165</meta:user-defined>
    <meta:user-defined meta:name="OVERHEIDop.GmbID/DC.identifier">gmb-2026-320165</meta:user-defined>
    <meta:user-defined meta:name="OVERHEIDop.versieInformatie"/>
  </office:meta>
</office:document-meta>
</file>