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verparkweg 21B-RD 2023CA Haarlem, 0392-2026-0091763, het doorbreken van een draagmuur, verzonden 02-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16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6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6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6-0091763</meta:user-defined>
    <meta:user-defined meta:name="DCTERMS.abstract">het doorbreken van een draag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everparkweg 21B-RD 2023CA Haarlem, 0392-2026-0091763, het doorbreken van een draagmuur, verzonden 02-07-2026</meta:user-defined>
    <meta:user-defined meta:name="DCTERMS.W3CDTF/DCTERMS.available">2026-07-06</meta:user-defined>
    <meta:user-defined meta:name="DCTERMS.W3CDTF/OVERHEIDop.jaargang">2026</meta:user-defined>
    <meta:user-defined meta:name="OVERHEIDop.publicationIssue">320162</meta:user-defined>
    <meta:user-defined meta:name="OVERHEIDop.GmbID/DC.identifier">gmb-2026-320162</meta:user-defined>
    <meta:user-defined meta:name="OVERHEIDop.versieInformatie"/>
  </office:meta>
</office:document-meta>
</file>