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azantenkamp 414, 3607XD Maarssen - het realiseren van een uitbreiding woning aan achterzijde op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uitbreiding woning aan achterzijde op 1e verdieping op de locatie Fazantenkamp 414, 3607XD Maarssen.</text:p>
            <text:p text:style-name="common-al">Datum besluit: 30 juni 2026</text:p>
            <text:p text:style-name="common-al">Zaaknummer: Z2026-00000979</text:p>
            <text:p text:style-name="common-al">U kunt bezwaar maken tot en met 13 augustus 2026</text:p>
            <text:p text:style-name="common-al">
            <text:span text:style-name="nadrukvet">Inzien</text:span>
          </text:p>
            <text:p text:style-name="common-al">U kunt de documenten met zaaknummer Z2026-00000979 tot 13 augustus 2026 inzien. Dit kan via de knop 'Bekijk documenten' aan de linkerkant van deze pagina, onder het kopje 'Extra informatie'. U kunt ook de link jeleefomgeving.nl/inzien/823214527/412d1521-96db-4ed3-addf-5b1be10a160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015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5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5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79</meta:user-defined>
    <meta:user-defined meta:name="DCTERMS.abstract">Betreft: Beschikking op aanvraag op locatie Fazantenkamp 414, 3607XD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azantenkamp 414, 3607XD Maarssen - het realiseren van een uitbreiding woning aan achterzijde op 1e verdieping</meta:user-defined>
    <meta:user-defined meta:name="OVERHEIDop.datumEindeReactietermijn">2026-08-13</meta:user-defined>
    <meta:user-defined meta:name="OVERHEIDop.terinzageleggingBG">https://jeleefomgeving.nl/inzien/823214527/412d1521-96db-4ed3-addf-5b1be10a160c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158</meta:user-defined>
    <meta:user-defined meta:name="OVERHEIDop.GmbID/DC.identifier">gmb-2026-320158</meta:user-defined>
    <meta:user-defined meta:name="OVERHEIDop.versieInformatie"/>
  </office:meta>
</office:document-meta>
</file>