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dakopbouw op de garage aan Redoute 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dakopbouw op de garage (Bouwactiviteit (technisch), Bouwactiviteit (omgevingsplan)), Redoute 1, 4214 GD, in Vuren (25-06-2026) (bezwaar mogelijk), ODR26051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137</meta:user-defined>
    <dc:language>nl</dc:language>
    <meta:user-defined meta:name="OVERHEIDop.locatietype/OVERHEIDop.gebiedsmarkering">Adres</meta:user-defined>
    <meta:user-defined meta:name="DC.title">Toestemming voor de bouw van een dakopbouw op de garage aan Redoute 1 te Vu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56</meta:user-defined>
    <meta:user-defined meta:name="OVERHEIDop.GmbID/DC.identifier">gmb-2026-320156</meta:user-defined>
    <meta:user-defined meta:name="OVERHEIDop.versieInformatie"/>
  </office:meta>
</office:document-meta>
</file>