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PGS ruimte aan Poppenbouwing 3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PGS ruimte (Bouwactiviteit (omgevingsplan), Bouwactiviteit (technisch)), Poppenbouwing 37, 4191 NZ, in Geldermalsen (26-06-2026) (bezwaar mogelijk), ODR25117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797</meta:user-defined>
    <dc:language>nl</dc:language>
    <meta:user-defined meta:name="OVERHEIDop.locatietype/OVERHEIDop.gebiedsmarkering">Adres</meta:user-defined>
    <meta:user-defined meta:name="DC.title">Toestemming voor het uitbreiden van de PGS ruimte aan Poppenbouwing 37 te Gelde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152</meta:user-defined>
    <meta:user-defined meta:name="OVERHEIDop.GmbID/DC.identifier">gmb-2026-320152</meta:user-defined>
    <meta:user-defined meta:name="OVERHEIDop.versieInformatie"/>
  </office:meta>
</office:document-meta>
</file>